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000000" style:font-name="Times New Roman" fo:font-size="12pt" fo:font-style="normal"/>
    </style:style>
    <style:style style:name="T3" style:family="text">
      <style:text-properties fo:font-variant="normal" fo:text-transform="none" fo:color="#000000" style:font-name="Times New Roman" fo:font-size="12pt" fo:font-style="normal" fo:font-weight="bold"/>
    </style:style>
    <style:style style:name="T4" style:family="text">
      <style:text-properties fo:font-variant="normal" fo:text-transform="none" fo:color="#000000" style:font-name="Times New Roman" fo:font-size="12pt" fo:font-style="normal" fo:font-weight="bold" style:font-weight-asian="bold" style:font-weight-complex="bold"/>
    </style:style>
    <style:style style:name="T5" style:family="text">
      <style:text-properties fo:font-variant="normal" fo:text-transform="none" fo:color="#000000" style:font-name="Times New Roman" fo:font-size="12pt" fo:font-style="normal"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a gentile attenzione della Dirigenza Scolastica</text:p>
      <text:p text:style-name="P1">all'attenzione del Collegio dei Docenti</text:p>
      <text:p text:style-name="P1">all'attenzione del Consiglio d'Istituto </text:p>
      <text:p text:style-name="P1">alle RSU d'Istituto</text:p>
      <text:p text:style-name="P1"/>
      <text:p text:style-name="P2"><text:span text:style-name="T1">OGGETTO</text:span>: utilizzo del registro elettronico.</text:p>
      <text:p text:style-name="P2"/>
      <text:p text:style-name="P2">In merito <text:s/>all'oggetto di cui sopra il sottoscritto __________, docente di _________________ presso codesto Istituto, tiene a specificare quanto segue. </text:p>
      <text:p text:style-name="P2"/>
      <text:p text:style-name="P3">Premesso che</text:p>
      <text:p text:style-name="P3"/>
      <text:list xml:id="list400333076" text:style-name="L1">
        <text:list-item>
          <text:p text:style-name="P4"><text:span text:style-name="Emphasis"><text:span text:style-name="T4">L’art. 7 (commi 29 e 31) del DL 95/2012,</text:span></text:span><text:span text:style-name="Emphasis"><text:span text:style-name="T2"> come convertito il Legge con modificazioni dall'</text:span></text:span><text:span text:style-name="Emphasis"><text:span text:style-name="T4">art 1, comma1, L. 7 agosto 2012, n 13,</text:span></text:span><text:span text:style-name="Emphasis"><text:span text:style-name="T2"> introduceva le pagelle ed i registri on-line, considerandoli come obbligatori a partire dall'a.s. 2012/2013;</text:span></text:span></text:p>
        </text:list-item>
        <text:list-item>
          <text:p text:style-name="P4"><text:span text:style-name="Emphasis"><text:span text:style-name="T2">Il </text:span></text:span><text:span text:style-name="Emphasis"><text:span text:style-name="T4">comma 27</text:span></text:span><text:span text:style-name="Emphasis"><text:span text:style-name="T2"> del citato provvedimento normativo però affermava che il Miur avrebbe dovuto predisporre entro 60 giorni dalla data di entrata in vigore della legge di conversione del presente decreto un Piano per la dematerializzazione delle procedure amministrative in materia di istruzione, università e ricerca e dei rapporti con le comunità dei docenti, del personale, studenti e famiglie; </text:span></text:span></text:p>
        </text:list-item>
        <text:list-item>
          <text:p text:style-name="P4"><text:span text:style-name="Emphasis"><text:span text:style-name="T2">A tutt'oggi l'amministrazione centrale non ha ancora provveduto in tale senso salvo una nota di carattere meramente interlocutorio (nota ministeriale </text:span></text:span><text:span text:style-name="Emphasis"><text:span text:style-name="T3">Prot. AOODPPR Reg. Uff. n. 1682/ U</text:span></text:span><text:span text:style-name="Emphasis"><text:span text:style-name="T5">) che in sostanza proroga l'applicazione della considerata normativa rendendo dunque, con riferimento al registro elettronico, facoltativo il suo utilizzo; </text:span></text:span></text:p>
        </text:list-item>
        <text:list-item>
          <text:p text:style-name="P4"><text:span text:style-name="Emphasis"><text:span text:style-name="T5">che dunque il termine come indicato dal </text:span></text:span><text:span text:style-name="Emphasis"><text:span text:style-name="T4">DL 95/2012</text:span></text:span><text:span text:style-name="Emphasis"><text:span text:style-name="T5"> non è da considerarsi più perentorio, ma ordinatorio, dunque </text:span></text:span><text:span text:style-name="Emphasis"><text:span text:style-name="T4">nessun obbligo</text:span></text:span><text:span text:style-name="Emphasis"><text:span text:style-name="T5"> sussiste per le scuole di dotarsi di registri elettronici, fino a quando non verrà realizzato il piano di dematerializzazione da parte del Miur (il sottosegretario Toccafondi in data 7 agosto 2013 aveva inoltre chiarito che non vi era ancora nessun termine definito per la messa a regime del registro elettronico nelle scuole);</text:span></text:span></text:p>
        </text:list-item>
        <text:list-item>
          <text:p text:style-name="P4"><text:span text:style-name="Emphasis"><text:span text:style-name="T5">che questo piano dovrà essere approvato dal </text:span></text:span><text:span text:style-name="Emphasis"><text:span text:style-name="T4">Garante per la Privacy</text:span></text:span><text:span text:style-name="Emphasis"><text:span text:style-name="T5"> che così evidenziava nella sua guida intitolata: </text:span></text:span><text:span text:style-name="Emphasis"><text:span text:style-name="T4">“La privacy a scuola. Dai tablet alla pagella elettronica. Le regole da ricordare”:</text:span></text:span><text:span text:style-name="Emphasis"><text:span text:style-name="T5"> “Iscrizione e registri on line, pagella elettronica: In attesa di poter esprimere il previsto parere sui provvedimenti attuativi del Ministero dell'istruzione riguardo all'iscrizione on line degli studenti, all'adozione dei registri on line e alla consultazione della pagella via web, il Garante auspica l'adozione di adeguate misure di sicurezza a protezione dei dati”;</text:span></text:span></text:p>
        </text:list-item>
        <text:list-item>
          <text:p text:style-name="P4"><text:span text:style-name="Emphasis"><text:span text:style-name="T5">che in tema di registro elettronico tutte le scuole che hanno deciso di provvedere a una tale dotazione dovrebbero richiedere il </text:span></text:span><text:span text:style-name="Emphasis"><text:span text:style-name="T4">parere consultivo del Garante della Privacy</text:span></text:span><text:span text:style-name="Emphasis"><text:span text:style-name="T5"> per venire a conoscenza se la normativa in tema di privacy sia stata rispettata o meno;</text:span></text:span></text:p>
        </text:list-item>
      </text:list>
      <text:p text:style-name="P2"><text:span text:style-name="Emphasis"><text:span text:style-name="T5"/></text:span></text:p>
      <text:p text:style-name="P3"><text:span text:style-name="Emphasis"><text:span text:style-name="T5">considerato che</text:span></text:span></text:p>
      <text:p text:style-name="P3"><text:span text:style-name="Emphasis"><text:span text:style-name="T5"/></text:span></text:p>
      <text:list xml:id="list173489781" text:style-name="L2">
        <text:list-item>
          <text:p text:style-name="P5"><text:span text:style-name="Emphasis"><text:span text:style-name="T5">ai fini della validità di qualsiasi documento amministrativo in formato informatico è necessario che esso venga sottoscritto dal pubblico ufficiale con firma digitale così come previsto dall'</text:span></text:span><text:span text:style-name="Emphasis"><text:span text:style-name="T4">art. 21, comma 2 del codice dell'amministrazione digitale (decreto legislativo 82/2005)</text:span></text:span><text:span text:style-name="Emphasis"><text:span text:style-name="T5">;</text:span></text:span></text:p>
        </text:list-item>
        <text:list-item>
          <text:p text:style-name="P5"><text:span text:style-name="Emphasis"><text:span text:style-name="T5">risulta necessaria, ai fini della validità dell'atto in questione un particolare tipo di </text:span></text:span><text:span text:style-name="Emphasis"><text:span text:style-name="T4">firma elettronica avanzata</text:span></text:span><text:span text:style-name="Emphasis"><text:span text:style-name="T5">, basata su un certificato qualificato e su un sistema di chiavi crittografiche, una pubblica e una privata, correlate tra loro, il che consente di verificare la provenienza e l'integrità del documento informatico (si veda l'</text:span></text:span><text:span text:style-name="Emphasis"><text:span text:style-name="T4">art 1, comma 1, lettera s del decreto legislativo 82/2005</text:span></text:span><text:span text:style-name="Emphasis"><text:span text:style-name="T5">); </text:span></text:span></text:p>
        </text:list-item>
        <text:list-item>
          <text:p text:style-name="P5"><text:soft-page-break/><text:span text:style-name="Emphasis"><text:span text:style-name="T5">l'osservanza di tali disposizioni è assolutamente necessaria anche ai fini della compilazione dei registri elettronici a pena di nullità di atti <text:s/>formati in violazione delle medesime <text:s/>poiché i docenti nella compilazione dei registri elettronici agiscono in veste di </text:span></text:span><text:span text:style-name="Emphasis"><text:span text:style-name="T4">pubblici ufficiali</text:span></text:span><text:span text:style-name="Emphasis"><text:span text:style-name="T5"> (</text:span></text:span><text:span text:style-name="Emphasis"><text:span text:style-name="T4">Cass n 6587/1991, 2790/92, 6685/92, 3304/99, 12726/2000</text:span></text:span><text:span text:style-name="Emphasis"><text:span text:style-name="T5"> e</text:span></text:span><text:span text:style-name="Emphasis"><text:span text:style-name="T4"> 714/2010</text:span></text:span><text:span text:style-name="Emphasis"><text:span text:style-name="T5">);</text:span></text:span></text:p>
        </text:list-item>
        <text:list-item>
          <text:p text:style-name="P5"><text:span text:style-name="Emphasis"><text:span text:style-name="T5">che non solo il Registro di Classe (ex </text:span></text:span><text:span text:style-name="Emphasis"><text:span text:style-name="T4">art 41 del Regio Decreto 965/24</text:span></text:span><text:span text:style-name="Emphasis"><text:span text:style-name="T5">), ma anche il Giornale del Professore rientrano nel novero degli atti pubblici ai fini della legge penale (</text:span></text:span><text:span text:style-name="Emphasis"><text:span text:style-name="T4">V Sezione Penale della Corte di Cassazione: 12726/2000; 6138/2001; 714/2010</text:span></text:span><text:span text:style-name="Emphasis"><text:span text:style-name="T5">), e che pertanto il docente nella compilazione dei detti registri soggiace in particolare agli </text:span></text:span><text:span text:style-name="Emphasis"><text:span text:style-name="T4">art 476 (falsità ideologica) e 479 (falsità materiale) c.p.</text:span></text:span><text:span text:style-name="Emphasis"><text:span text:style-name="T5">;</text:span></text:span></text:p>
        </text:list-item>
      </text:list>
      <text:p text:style-name="P2"><text:span text:style-name="Emphasis"><text:span text:style-name="T5"/></text:span></text:p>
      <text:p text:style-name="P3"><text:span text:style-name="Emphasis"><text:span text:style-name="T5">sottolineato che</text:span></text:span></text:p>
      <text:p text:style-name="P3"><text:span text:style-name="Emphasis"><text:span text:style-name="T5"/></text:span></text:p>
      <text:list xml:id="list922151890" text:style-name="L3">
        <text:list-item>
          <text:p text:style-name="P6"><text:span text:style-name="Emphasis"><text:span text:style-name="T5">come risulta dal </text:span></text:span><text:span text:style-name="Emphasis"><text:span text:style-name="T4">verbale della riunione di plesso _______________</text:span></text:span><text:span text:style-name="Emphasis"><text:span text:style-name="T5"> è stato proposto, tramite _______________________, </text:span></text:span><text:span text:style-name="Emphasis"><text:span text:style-name="T4">l'acquisto di _________ portatili</text:span></text:span><text:span text:style-name="Emphasis"><text:span text:style-name="T5"> al fine di sostituire i tablet che durante l'anno scolastico precedente hanno funzionato poco e male rendendo a volte difficile lo stesso svolgimento delle lezioni, in modo tale da poter utilizzare il registro elettronico fatte tuttavia salve le premesse di cui sopra in termini di osservanza delle leggi in materia di privacy;</text:span></text:span></text:p>
        </text:list-item>
        <text:list-item>
          <text:p text:style-name="P6"><text:span text:style-name="Emphasis"><text:span text:style-name="T5">l'acquisto di tali mezzi, fatte salve le premesse di cui sopra in termini di osservanza delle leggi in materia di privacy, è </text:span></text:span><text:span text:style-name="Emphasis"><text:span text:style-name="T4">a totale carico dell'amministrazione</text:span></text:span><text:span text:style-name="Emphasis"><text:span text:style-name="T5">, per cui la Dirigenza Scolastica non può imporre ai docenti l'utilizzo di strumenti elettronici personali;</text:span></text:span></text:p>
        </text:list-item>
        <text:list-item>
          <text:p text:style-name="P6"><text:span text:style-name="Emphasis"><text:span text:style-name="T5">la firma sul registro (sia esso cartaceo o elettronico) è un atto amministrativo ufficiale che fa parte degli </text:span></text:span><text:span text:style-name="Emphasis"><text:span text:style-name="T4">obblighi di servizio</text:span></text:span><text:span text:style-name="Emphasis"><text:span text:style-name="T5"> dei docenti e che pertanto deve poter essere espletato in classe; </text:span></text:span><text:span text:style-name="Emphasis"><text:span text:style-name="T4">dunque risulta illegittima la richiesta ai docenti di firmare dai PC della scuola che non siano quelli di classe richiesti, o addirittura da casa, in quanto deroga peggiorativa delle condizioni di lavoro contrattualmente previste</text:span></text:span><text:span text:style-name="Emphasis"><text:span text:style-name="T5">; in sintesi il docente deve poter registrare voti e assenze degli alunni in tempo reale sia sul Registro di Classe che sul Giornale del Professore;</text:span></text:span></text:p>
        </text:list-item>
        <text:list-item>
          <text:p text:style-name="P6"><text:span text:style-name="Emphasis"><text:span text:style-name="T5">che una tale pratica sarebbe illegittima anche in presenza di delibera collegiale, tanto più che presupporrebbe l'esistenza di un registro cartaceo parallelo (spesso un'agenda o un quaderno dove l'insegnante prende appunti da rielaborare con comodo davanti alla postazione PC) censurata da una sentenza della </text:span></text:span><text:span text:style-name="Emphasis"><text:span text:style-name="T4">V Sezione Penale della Corte di Cassazione</text:span></text:span><text:span text:style-name="Emphasis"><text:span text:style-name="T5"> depositata lo scorso 4 giugno (</text:span></text:span><text:span text:style-name="Emphasis"><text:span text:style-name="T4">n. 23237</text:span></text:span><text:span text:style-name="Emphasis"><text:span text:style-name="T5">);</text:span></text:span></text:p>
        </text:list-item>
        <text:list-item>
          <text:p text:style-name="P6"><text:span text:style-name="Emphasis"><text:span text:style-name="T5">che i dati contenuti nel Registro di Classe e nel Giornale del Professore, compilati dal docente in qualità di pubblico ufficiale, costituiscono atti ad efficacia preclusiva in quanto avvenuti in presenza di pubblico ufficiale che li abbia attestati con fede privilegiata (</text:span></text:span><text:span text:style-name="Emphasis"><text:span text:style-name="T4">art 2700 <text:s/>c.c.</text:span></text:span><text:span text:style-name="Emphasis"><text:span text:style-name="T5">). <text:s/>Pertanto è da considerarsi giuridicamente illegittimo, nonché potenzialmente foriero di responsabilità penali in capo al dirigente scolastico e al docente compilatore, l'utilizzo di registri elettronici che comportino </text:span></text:span><text:span text:style-name="Emphasis"><text:span text:style-name="T4">il differimento nel tempo dell'attività documentale</text:span></text:span><text:span text:style-name="Emphasis"><text:span text:style-name="T5">, atteso che la legge penale impone al pubblico ufficiale di documentare tempestivamente i fatti che siano avvenuti in sua presenza. È da escludere quindi che la compilazione possa avvenire, con differimento nel tempo dell'attività di documentazione, in luogo diverso dalla </text:span></text:span><text:span text:style-name="Emphasis"><text:span text:style-name="T4">classe di riferimento</text:span></text:span><text:span text:style-name="Emphasis"><text:span text:style-name="T5">, tanto più che tale incombenza costituirebbe, come già osservato, un ampliamento dei tempi di prestazione in assenza di apposita clausola negoziale in palese violazione dell'</text:span></text:span><text:span text:style-name="Emphasis"><text:span text:style-name="T4">art 40 D. Lgs. 165/2001</text:span></text:span><text:span text:style-name="Emphasis"><text:span text:style-name="T5"> così come modificato dall'</text:span></text:span><text:span text:style-name="Emphasis"><text:span text:style-name="T4">art 54 del D.Lgs. 150/2009</text:span></text:span><text:span text:style-name="Emphasis"><text:span text:style-name="T5">. </text:span></text:span></text:p>
        </text:list-item>
      </text:list>
      <text:p text:style-name="P2"><text:span text:style-name="Emphasis"><text:span text:style-name="T5"/></text:span></text:p>
      <text:p text:style-name="P2"><text:span text:style-name="Emphasis"><text:span text:style-name="T5"/></text:span></text:p>
      <text:p text:style-name="P3"><text:span text:style-name="Emphasis"><text:span text:style-name="T5">Ciò premesso e considerato</text:span></text:span></text:p>
      <text:p text:style-name="P3"><text:span text:style-name="Emphasis"><text:span text:style-name="T5"/></text:span></text:p>
      <text:p text:style-name="P2"><text:span text:style-name="Emphasis"><text:span text:style-name="T5">il sottoscritto Prof____________________ si ritiene nella posizione di non poter ottemperare a quanto previsto dalla </text:span></text:span><text:span text:style-name="Emphasis"><text:span text:style-name="T4">circolare interna _________________</text:span></text:span><text:span text:style-name="Emphasis"><text:span text:style-name="T5"> a causa della più volte segnalata </text:span></text:span><text:soft-page-break/><text:span text:style-name="Emphasis"><text:span text:style-name="T5">inesistenza di adeguati supporti informatici, problematica facilmente risolvibile tramite il già suggerito acquisto di 6 PC funzionanti. </text:span></text:span></text:p>
      <text:p text:style-name="P2"><text:span text:style-name="Emphasis"><text:span text:style-name="T5">Chiede inoltre alla Sv di voler fornire <text:s/>un </text:span></text:span><text:span text:style-name="Emphasis"><text:span text:style-name="T4">Giornale del Professore formato cartaceo</text:span></text:span><text:span text:style-name="Emphasis"><text:span text:style-name="T5"> da utilizzare, a pari del Registro di Classe, in sostituzione del formato elettronico cui è difficile e a volte impossibile accedere per problematiche relative all'</text:span></text:span><text:span text:style-name="Emphasis"><text:span text:style-name="T4">insufficienza del supporto fornito (tablet)</text:span></text:span><text:span text:style-name="Emphasis"><text:span text:style-name="T5">.</text:span></text:span></text:p>
      <text:p text:style-name="P2"><text:span text:style-name="Emphasis"><text:span text:style-name="T5">In caso contrario, continuerà a comunicare via cartacea le attività svolte in classe e le relative valutazioni declinando ogni responsabilità in sede penale, civile, amministrativa in merito alla </text:span></text:span><text:span text:style-name="Emphasis"><text:span text:style-name="T4">mancata istituzione o nullità del registro, </text:span></text:span><text:span text:style-name="Emphasis"><text:span text:style-name="T5">e riservandosi il diritto di affrontare la questione nelle sedi opportune.</text:span></text:span></text:p>
      <text:p text:style-name="P2"><text:span text:style-name="Emphasis"><text:span text:style-name="T5">Si dichiara altresì disponibile ad un incontro con la Dirigenza Scolastica e gli altri Organi Collegiali competenti per discutere tale problema.</text:span></text:span></text:p>
      <text:p text:style-name="P2"><text:span text:style-name="Emphasis"><text:span text:style-name="T5"/></text:span></text:p>
      <text:p text:style-name="P2"><text:span text:style-name="Emphasis"><text:span text:style-name="T5">Cordialmente</text:span></text:span></text:p>
      <text:p text:style-name="P2"><text:span text:style-name="Emphasis"><text:span text:style-name="T5"/></text:span></text:p>
      <text:p text:style-name="P2"><text:span text:style-name="Emphasis"><text:span text:style-name="T5"/></text:span></text:p>
      <text:list xml:id="list312319435" text:continue-numbering="true" text:style-name="L3">
        <text:list-header>
          <text:p text:style-name="P6"><text:span text:style-name="Emphasis"><text:span text:style-name="T5"/></text:span></text:p>
          <text:p text:style-name="P6"><text:span text:style-name="Emphasis"><text:span text:style-name="T5"/></text:span></text:p>
          <text:p text:style-name="P6"><text:span text:style-name="Emphasis"><text:span text:style-name="T5"><text:s/></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us </meta:initial-creator>
    <meta:creation-date>2014-09-22T17:16:36</meta:creation-date>
    <dc:date>2014-10-11T18:13:33</dc:date>
    <dc:creator>asus </dc:creator>
    <meta:editing-duration>PT1H32M25S</meta:editing-duration>
    <meta:editing-cycles>7</meta:editing-cycles>
    <meta:generator>LibreOffice/3.3$Linux LibreOffice_project/330m19$Build-401</meta:generator>
    <meta:document-statistic meta:table-count="0" meta:image-count="0" meta:object-count="0" meta:page-count="3" meta:paragraph-count="31" meta:word-count="1187" meta:character-count="8030"/>
  </office:meta>
</office:document-meta>
</file>